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color="#000000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rial" fo:font-weight="bold" style:font-weight-asian="bold" style:font-weight-complex="bold" fo:color="#4F81BD"/>
    </style:style>
    <style:style style:name="T5" style:parent-style-name="DefaultParagraphFont" style:family="text">
      <style:text-properties style:font-name="Arial" fo:font-weight="bold" style:font-weight-asian="bold" style:font-weight-complex="bold" fo:color="#4F81BD" fo:font-size="10pt" style:font-size-asian="10pt" style:font-size-complex="10pt"/>
    </style:style>
    <style:style style:name="T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fo:color="#000000"/>
    </style:style>
    <style:style style:name="P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2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weight-complex="bold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weight-complex="bold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weight-complex="bold" fo:color="#000000" fo:font-size="10pt" style:font-size-asian="10pt" style:font-size-complex="10pt"/>
    </style:style>
    <style:style style:name="P16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P17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P18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P19" style:parent-style-name="Standard" style:family="paragraph">
      <style:text-properties style:font-name="Arial" style:font-weight-complex="bold" fo:color="#000000" fo:font-size="8pt" style:font-size-asian="8pt" style:font-size-complex="8pt"/>
    </style:style>
    <style:style style:name="P20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P21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P22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P23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P24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weight-complex="bold" fo:color="#000000" fo:font-size="10pt" style:font-size-asian="10pt" style:font-size-complex="10pt"/>
    </style:style>
    <style:style style:name="T26" style:parent-style-name="DefaultParagraphFont" style:family="text">
      <style:text-properties style:font-name="Arial" fo:font-weight="bold" style:font-weight-asian="bold" style:font-weight-complex="bold" fo:color="#000000"/>
    </style:style>
    <style:style style:name="P27" style:parent-style-name="Standard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29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P30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P31" style:parent-style-name="Standard" style:family="paragraph">
      <style:text-properties style:font-name="Arial" style:font-weight-complex="bold" fo:color="#000000" fo:font-size="10pt" style:font-size-asian="10pt" style:font-size-complex="10pt"/>
    </style:style>
    <style:style style:name="P32" style:parent-style-name="Standard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T35" style:parent-style-name="DefaultParagraphFont" style:family="text">
      <style:text-properties style:font-name="Arial" fo:font-size="10pt" style:font-size-asian="10pt" style:font-size-complex="10pt"/>
    </style:style>
    <style:style style:name="T36" style:parent-style-name="DefaultParagraphFont" style:family="text">
      <style:text-properties style:font-name="Arial" fo:font-size="10pt" style:font-size-asian="10pt" style:font-size-complex="10pt"/>
    </style:style>
    <style:style style:name="T37" style:parent-style-name="DefaultParagraphFont" style:family="text">
      <style:text-properties style:font-name="Arial" fo:color="#004586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P4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45" style:parent-style-name="DefaultParagraphFont" style:family="text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8pt" style:font-size-asian="8pt" style:font-size-complex="8pt"/>
    </style:style>
    <style:style style:name="P48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T49" style:parent-style-name="DefaultParagraphFont" style:family="text">
      <style:text-properties style:font-name="Arial" fo:font-size="10pt" style:font-size-asian="10pt" style:font-size-complex="10pt"/>
    </style:style>
    <style:style style:name="T50" style:parent-style-name="DefaultParagraphFont" style:family="text">
      <style:text-properties style:font-name="Arial" fo:font-size="10pt" style:font-size-asian="10pt" style:font-size-complex="10pt"/>
    </style:style>
    <style:style style:name="T51" style:parent-style-name="DefaultParagraphFont" style:family="text">
      <style:text-properties style:font-name="Arial" fo:font-size="10pt" style:font-size-asian="10pt" style:font-size-complex="10pt" fo:language="en" fo:country="GB"/>
    </style:style>
    <style:style style:name="T52" style:parent-style-name="DefaultParagraphFont" style:family="text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8pt" style:font-size-asian="8pt" style:font-size-complex="8pt"/>
    </style:style>
    <style:style style:name="P55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T56" style:parent-style-name="DefaultParagraphFont" style:family="text">
      <style:text-properties style:font-name="Arial" fo:font-size="10pt" style:font-size-asian="10pt" style:font-size-complex="10pt"/>
    </style:style>
    <style:style style:name="T57" style:parent-style-name="DefaultParagraphFont" style:family="text">
      <style:text-properties style:font-name="Arial" fo:color="#004586" fo:font-size="10pt" style:font-size-asian="10pt" style:font-size-complex="10pt"/>
    </style:style>
    <style:style style:name="T58" style:parent-style-name="DefaultParagraphFont" style:family="text">
      <style:text-properties style:font-name="Arial" fo:font-size="10pt" style:font-size-asian="10pt" style:font-size-complex="10pt"/>
    </style:style>
    <style:style style:name="T59" style:parent-style-name="DefaultParagraphFont" style:family="text">
      <style:text-properties style:font-name="Arial" fo:font-size="9pt" style:font-size-asian="9pt" style:font-size-complex="9pt"/>
    </style:style>
    <style:style style:name="P6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63" style:parent-style-name="DefaultParagraphFont" style:family="text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T67" style:parent-style-name="DefaultParagraphFont" style:family="text">
      <style:text-properties style:font-name="Arial" fo:font-size="10pt" style:font-size-asian="10pt" style:font-size-complex="10pt"/>
    </style:style>
    <style:style style:name="T68" style:parent-style-name="DefaultParagraphFont" style:family="text">
      <style:text-properties style:font-name="Arial" fo:font-size="10pt" style:font-size-asian="10pt" style:font-size-complex="10pt"/>
    </style:style>
    <style:style style:name="T69" style:parent-style-name="DefaultParagraphFont" style:family="text">
      <style:text-properties style:font-name="Arial" fo:color="#004586" fo:font-size="10pt" style:font-size-asian="10pt" style:font-size-complex="10pt"/>
    </style:style>
    <style:style style:name="P70" style:parent-style-name="Standard" style:family="paragraph">
      <style:text-properties fo:font-size="8pt" style:font-size-asian="8pt" style:font-size-complex="8pt"/>
    </style:style>
    <style:style style:name="P71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76" style:parent-style-name="DefaultParagraphFont" style:family="text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81" style:parent-style-name="DefaultParagraphFont" style:family="text">
      <style:text-properties style:font-name="Arial" fo:font-size="10pt" style:font-size-asian="10pt" style:font-size-complex="10pt"/>
    </style:style>
    <style:style style:name="T82" style:parent-style-name="DefaultParagraphFont" style:family="text">
      <style:text-properties style:font-name="Arial" fo:font-size="10pt" style:font-size-asian="10pt" style:font-size-complex="10pt"/>
    </style:style>
    <style:style style:name="T83" style:parent-style-name="DefaultParagraphFont" style:family="text">
      <style:text-properties style:font-name="Arial" fo:color="#004586" fo:font-size="10pt" style:font-size-asian="10pt" style:font-size-complex="10pt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P85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P87" style:parent-style-name="Standard" style:family="paragraph">
      <style:text-properties style:font-name="Arial" fo:font-size="6pt" style:font-size-asian="6pt" style:font-size-complex="6pt"/>
    </style:style>
    <style:style style:name="P88" style:parent-style-name="Standard" style:family="paragraph">
      <style:text-properties style:font-name="Arial" fo:font-weight="bold" style:font-weight-asian="bold" style:font-weight-complex="bold"/>
    </style:style>
    <style:style style:name="P8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90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91" style:parent-style-name="Standard" style:family="paragraph">
      <style:text-properties style:font-name="Arial" fo:color="#000000" fo:font-size="10pt" style:font-size-asian="10pt" style:font-size-complex="10pt"/>
    </style:style>
    <style:style style:name="P92" style:parent-style-name="Standard" style:family="paragraph">
      <style:text-properties style:font-name="Arial" fo:color="#000000" fo:font-size="10pt" style:font-size-asian="10pt" style:font-size-complex="10pt"/>
    </style:style>
    <style:style style:name="P93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94" style:parent-style-name="Standard" style:family="paragraph">
      <style:text-properties style:font-name="Arial" fo:color="#000000" fo:font-size="10pt" style:font-size-asian="10pt" style:font-size-complex="10pt"/>
    </style:style>
    <style:style style:name="P95" style:parent-style-name="Standard" style:family="paragraph">
      <style:text-properties style:font-name="Arial" fo:color="#000000" fo:font-size="8pt" style:font-size-asian="8pt" style:font-size-complex="8pt"/>
    </style:style>
    <style:style style:name="P96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T97" style:parent-style-name="DefaultParagraphFont" style:family="text">
      <style:text-properties style:font-name="Arial" fo:font-size="10pt" style:font-size-asian="10pt" style:font-size-complex="10pt"/>
    </style:style>
    <style:style style:name="T98" style:parent-style-name="DefaultParagraphFont" style:family="text">
      <style:text-properties style:font-name="Arial" fo:font-size="10pt" style:font-size-asian="10pt" style:font-size-complex="10pt"/>
    </style:style>
    <style:style style:name="T99" style:parent-style-name="DefaultParagraphFont" style:family="text">
      <style:text-properties style:font-name="Arial" fo:color="#004586" fo:font-size="10pt" style:font-size-asian="10pt" style:font-size-complex="10pt"/>
    </style:style>
    <style:style style:name="P100" style:parent-style-name="Standard" style:family="paragraph">
      <style:text-properties style:font-name="Arial" fo:font-size="9pt" style:font-size-asian="9pt" style:font-size-complex="9pt"/>
    </style:style>
    <style:style style:name="P101" style:parent-style-name="Standard" style:family="paragraph">
      <style:text-properties style:font-name="Arial" fo:font-weight="bold" style:font-weight-asian="bold" style:font-weight-complex="bold" fo:color="#000000"/>
    </style:style>
    <style:style style:name="P102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03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104" style:parent-style-name="Standard" style:family="paragraph">
      <style:text-properties style:font-name="Arial" fo:color="#000000" fo:font-size="10pt" style:font-size-asian="10pt" style:font-size-complex="10pt"/>
    </style:style>
    <style:style style:name="P105" style:parent-style-name="Standard" style:family="paragraph">
      <style:text-properties style:font-name="Arial" fo:color="#000000" fo:font-size="10pt" style:font-size-asian="10pt" style:font-size-complex="10pt"/>
    </style:style>
    <style:style style:name="P106" style:parent-style-name="Standard" style:family="paragraph">
      <style:text-properties style:font-name="Arial" fo:color="#000000" fo:font-size="8pt" style:font-size-asian="8pt" style:font-size-complex="8pt"/>
    </style:style>
    <style:style style:name="P107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108" style:parent-style-name="Standard" style:family="paragraph">
      <style:text-properties style:font-name="Arial" fo:color="#000000" fo:font-size="10pt" style:font-size-asian="10pt" style:font-size-complex="10pt"/>
    </style:style>
    <style:style style:name="P109" style:parent-style-name="Standard" style:family="paragraph">
      <style:text-properties style:font-name="Arial" fo:color="#000000" fo:font-size="10pt" style:font-size-asian="10pt" style:font-size-complex="10pt"/>
    </style:style>
    <style:style style:name="P110" style:parent-style-name="Standard" style:family="paragraph">
      <style:text-properties style:font-name="Arial" fo:color="#000000" fo:font-size="10pt" style:font-size-asian="10pt" style:font-size-complex="10pt"/>
    </style:style>
    <style:style style:name="P111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112" style:parent-style-name="Standard" style:family="paragraph">
      <style:text-properties style:font-name="Arial" fo:color="#000000" fo:font-size="10pt" style:font-size-asian="10pt" style:font-size-complex="10pt"/>
    </style:style>
    <style:style style:name="P113" style:parent-style-name="Standard" style:family="paragraph">
      <style:text-properties style:font-name="Arial" fo:color="#000000" fo:font-size="10pt" style:font-size-asian="10pt" style:font-size-complex="10pt"/>
    </style:style>
    <style:style style:name="T114" style:parent-style-name="DefaultParagraphFont" style:family="text">
      <style:text-properties style:font-name="Arial" fo:font-size="9pt" style:font-size-asian="9pt" style:font-size-complex="9pt"/>
    </style:style>
    <style:style style:name="T115" style:parent-style-name="DefaultParagraphFont" style:family="text">
      <style:text-properties style:font-name="Arial" fo:font-size="9pt" style:font-size-asian="9pt" style:font-size-complex="9pt"/>
    </style:style>
    <style:style style:name="T11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fo:font-weight="bold" style:font-weight-asian="bold" style:font-weight-complex="bold" fo:color="#000000"/>
    </style:style>
    <style:style style:name="P118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19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T120" style:parent-style-name="DefaultParagraphFont" style:family="text">
      <style:text-properties style:font-name="Arial" fo:color="#000000" fo:font-size="10pt" style:font-size-asian="10pt" style:font-size-complex="10pt"/>
    </style:style>
    <style:style style:name="T121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2" style:parent-style-name="DefaultParagraphFont" style:family="text">
      <style:text-properties style:font-name="Arial" fo:color="#000000" fo:font-size="10pt" style:font-size-asian="10pt" style:font-size-complex="10pt"/>
    </style:style>
    <style:style style:name="T123" style:parent-style-name="DefaultParagraphFont" style:family="text">
      <style:text-properties style:font-name="Arial" fo:color="#000000" fo:font-size="10pt" style:font-size-asian="10pt" style:font-size-complex="10pt"/>
    </style:style>
    <style:style style:name="P124" style:parent-style-name="Standard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5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126" style:parent-style-name="Standard" style:family="paragraph">
      <style:text-properties style:font-name="Arial" fo:color="#000000" fo:font-size="10pt" style:font-size-asian="10pt" style:font-size-complex="10pt"/>
    </style:style>
    <style:style style:name="P127" style:parent-style-name="Standard" style:family="paragraph">
      <style:text-properties style:font-name="Arial" fo:color="#000000" fo:font-size="10pt" style:font-size-asian="10pt" style:font-size-complex="10pt"/>
    </style:style>
    <style:style style:name="P128" style:parent-style-name="Standard" style:family="paragraph">
      <style:text-properties style:font-name="Arial" fo:font-weight="bold" style:font-weight-asian="bold" style:font-weight-complex="bold" fo:color="#004586" fo:font-size="10pt" style:font-size-asian="10pt" style:font-size-complex="10pt"/>
    </style:style>
    <style:style style:name="P129" style:parent-style-name="Standard" style:family="paragraph">
      <style:text-properties style:font-name="Arial" fo:color="#000000" fo:font-size="10pt" style:font-size-asian="10pt" style:font-size-complex="10pt"/>
    </style:style>
    <style:style style:name="P130" style:parent-style-name="Standard" style:family="paragraph">
      <style:text-properties style:font-name="Arial" fo:color="#000000" fo:font-size="10pt" style:font-size-asian="10pt" style:font-size-complex="10pt"/>
    </style:style>
    <style:style style:name="P131" style:parent-style-name="Standard" style:family="paragraph">
      <style:text-properties style:font-name="Arial" fo:color="#000000" fo:font-size="10pt" style:font-size-asian="10pt" style:font-size-complex="10pt"/>
    </style:style>
    <style:style style:name="P132" style:parent-style-name="Standard" style:family="paragraph">
      <style:text-properties style:font-name="Arial" fo:font-weight="bold" style:font-weight-asian="bold" fo:color="#000000" fo:font-size="10pt" style:font-size-asian="10pt" style:font-size-complex="10pt"/>
    </style:style>
    <style:style style:name="P133" style:parent-style-name="Standard" style:family="paragraph">
      <style:text-properties style:font-name="Arial" fo:font-weight="bold" style:font-weight-asian="bold" fo:color="#000000" fo:font-size="14pt" style:font-size-asian="14pt" style:font-size-complex="14pt"/>
    </style:style>
    <style:style style:name="P134" style:parent-style-name="Standard" style:family="paragraph">
      <style:text-properties style:font-name="Arial" fo:font-weight="bold" style:font-weight-asian="bold" fo:color="#000000" fo:font-size="8pt" style:font-size-asian="8pt" style:font-size-complex="8pt"/>
    </style:style>
    <style:style style:name="P135" style:parent-style-name="Standard" style:family="paragraph">
      <style:text-properties style:font-name="Arial" fo:color="#000000" fo:font-size="11pt" style:font-size-asian="11pt" style:font-size-complex="11pt"/>
    </style:style>
    <style:style style:name="P136" style:parent-style-name="Standard" style:family="paragraph">
      <style:text-properties style:font-name="Arial" fo:font-weight="bold" style:font-weight-asian="bold" fo:color="#000000" fo:font-size="8pt" style:font-size-asian="8pt" style:font-size-complex="8pt"/>
    </style:style>
    <style:style style:name="T137" style:parent-style-name="DefaultParagraphFont" style:family="text">
      <style:text-properties style:font-name="Arial" fo:font-weight="bold" style:font-weight-asian="bold" style:font-weight-complex="bold" fo:color="#4F81BD"/>
    </style:style>
    <style:style style:name="T138" style:parent-style-name="DefaultParagraphFont" style:family="text">
      <style:text-properties style:font-name="Arial" fo:font-weight="bold" style:font-weight-asian="bold" style:font-weight-complex="bold" fo:color="#4F81BD" fo:font-size="10pt" style:font-size-asian="10pt" style:font-size-complex="10pt"/>
    </style:style>
    <style:style style:name="T139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0" style:parent-style-name="DefaultParagraphFont" style:family="text">
      <style:text-properties style:font-name="Arial" fo:font-weight="bold" style:font-weight-asian="bold" style:font-weight-complex="bold" fo:color="#4F81BD" fo:font-size="10pt" style:font-size-asian="10pt" style:font-size-complex="10pt"/>
    </style:style>
    <style:style style:name="P141" style:parent-style-name="Standard" style:family="paragraph">
      <style:text-properties style:font-name="Arial" fo:font-weight="bold" style:font-weight-asian="bold" style:font-weight-complex="bold" fo:color="#4F81BD" fo:font-size="10pt" style:font-size-asian="10pt" style:font-size-complex="10pt"/>
    </style:style>
    <style:style style:name="P142" style:parent-style-name="Standard" style:family="paragraph">
      <style:text-properties style:font-name="Arial" fo:font-weight="bold" style:font-weight-asian="bold" fo:color="#000000"/>
    </style:style>
    <style:style style:name="P143" style:parent-style-name="Standard" style:family="paragraph">
      <style:text-properties style:font-name="Arial" fo:font-weight="bold" style:font-weight-asian="bold" style:font-weight-complex="bold" fo:color="#4F81BD" fo:font-size="10pt" style:font-size-asian="10pt" style:font-size-complex="10pt"/>
    </style:style>
    <style:style style:name="P14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text-properties style:font-name="Arial" style:font-weight-complex="bold" fo:font-size="8pt" style:font-size-asian="8pt" style:font-size-complex="8pt"/>
    </style:style>
    <style:style style:name="P146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47" style:parent-style-name="Standard" style:family="paragraph">
      <style:text-properties style:font-name="Arial" style:font-weight-complex="bold" fo:font-size="8pt" style:font-size-asian="8pt" style:font-size-complex="8pt"/>
    </style:style>
    <style:style style:name="P14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T149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15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52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53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54" style:parent-style-name="Standard" style:family="paragraph">
      <style:paragraph-properties fo:margin-left="0.25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55" style:parent-style-name="Standard" style:family="paragraph">
      <style:text-properties style:font-name="Arial" style:font-weight-complex="bold" fo:font-size="8pt" style:font-size-asian="8pt" style:font-size-complex="8pt"/>
    </style:style>
    <style:style style:name="P156" style:parent-style-name="Standard" style:family="paragraph">
      <style:paragraph-properties fo:margin-left="0.25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57" style:parent-style-name="Standard" style:family="paragraph">
      <style:text-properties style:font-name="Arial" style:font-weight-complex="bold" fo:font-size="8pt" style:font-size-asian="8pt" style:font-size-complex="8pt"/>
    </style:style>
    <style:style style:name="P158" style:parent-style-name="Standard" style:family="paragraph">
      <style:paragraph-properties fo:margin-left="0.25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59" style:parent-style-name="Standard" style:family="paragraph">
      <style:text-properties style:font-name="Arial" style:font-weight-complex="bold" fo:font-size="8pt" style:font-size-asian="8pt" style:font-size-complex="8pt"/>
    </style:style>
    <style:style style:name="P160" style:parent-style-name="Standard" style:family="paragraph">
      <style:paragraph-properties fo:margin-left="0.25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61" style:parent-style-name="Standard" style:family="paragraph">
      <style:text-properties style:font-name="Arial" style:font-weight-complex="bold" fo:font-size="8pt" style:font-size-asian="8pt" style:font-size-complex="8pt"/>
    </style:style>
    <style:style style:name="P162" style:parent-style-name="Standard" style:family="paragraph">
      <style:paragraph-properties fo:margin-left="0.25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63" style:parent-style-name="Standard" style:family="paragraph">
      <style:text-properties style:font-name="Arial" style:font-weight-complex="bold" fo:font-size="8pt" style:font-size-asian="8pt" style:font-size-complex="8pt"/>
    </style:style>
    <style:style style:name="P164" style:parent-style-name="Standard" style:family="paragraph">
      <style:paragraph-properties fo:margin-left="0.25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65" style:parent-style-name="Standard" style:family="paragraph">
      <style:text-properties style:font-name="Arial" style:font-weight-complex="bold" fo:font-size="8pt" style:font-size-asian="8pt" style:font-size-complex="8pt"/>
    </style:style>
    <style:style style:name="P166" style:parent-style-name="Standard" style:family="paragraph">
      <style:paragraph-properties fo:margin-left="0.25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67" style:parent-style-name="Standard" style:family="paragraph">
      <style:text-properties style:font-name="Arial" style:font-weight-complex="bold" fo:font-size="8pt" style:font-size-asian="8pt" style:font-size-complex="8pt"/>
    </style:style>
    <style:style style:name="P168" style:parent-style-name="Standard" style:family="paragraph">
      <style:paragraph-properties fo:margin-left="0.25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6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text-properties style:font-name="Arial" fo:font-weight="bold" style:font-weight-asian="bold" style:font-weight-complex="bold"/>
    </style:style>
    <style:style style:name="P17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text-properties style:font-name="Arial" fo:font-weight="bold" style:font-weight-asian="bold" fo:color="#4F81BD" fo:font-size="11pt" style:font-size-asian="11pt" style:font-size-complex="10pt"/>
    </style:style>
    <style:style style:name="P173" style:parent-style-name="Standard" style:family="paragraph">
      <style:text-properties style:font-name="Arial" fo:font-size="8pt" style:font-size-asian="8pt" style:font-size-complex="8pt"/>
    </style:style>
    <style:style style:name="P174" style:parent-style-name="Standard" style:family="paragraph">
      <style:text-properties style:font-name="Arial" fo:font-size="9pt" style:font-size-asian="9pt" style:font-size-complex="9pt"/>
    </style:style>
    <style:style style:name="P175" style:parent-style-name="Standard" style:family="paragraph">
      <style:text-properties style:font-name="Arial" fo:font-size="8pt" style:font-size-asian="8pt" style:font-size-complex="8pt"/>
    </style:style>
    <style:style style:name="P176" style:parent-style-name="Standard" style:family="paragraph">
      <style:text-properties style:font-name="Arial" fo:font-size="9pt" style:font-size-asian="9pt" style:font-size-complex="9pt"/>
    </style:style>
    <style:style style:name="P177" style:parent-style-name="Standard" style:family="paragraph">
      <style:text-properties style:font-name="Arial" fo:font-size="8pt" style:font-size-asian="8pt" style:font-size-complex="8pt"/>
    </style:style>
    <style:style style:name="P178" style:parent-style-name="Standard" style:family="paragraph">
      <style:text-properties style:font-name="Arial" fo:font-size="9pt" style:font-size-asian="9pt" style:font-size-complex="9pt"/>
    </style:style>
    <style:style style:name="P179" style:parent-style-name="Standard" style:family="paragraph">
      <style:text-properties style:font-name="Arial" fo:font-size="9pt" style:font-size-asian="9pt" style:font-size-complex="9pt"/>
    </style:style>
    <style:style style:name="T180" style:parent-style-name="DefaultParagraphFont" style:family="text">
      <style:text-properties style:font-name="Arial" fo:font-weight="bold" style:font-weight-asian="bold" style:font-weight-complex="bold" fo:color="#4F81BD"/>
    </style:style>
    <style:style style:name="T181" style:parent-style-name="DefaultParagraphFont" style:family="text">
      <style:text-properties style:font-name="Arial" fo:font-weight="bold" style:font-weight-asian="bold" style:font-weight-complex="bold"/>
    </style:style>
    <style:style style:name="P182" style:parent-style-name="Standard" style:family="paragraph">
      <style:text-properties style:font-name="Arial" style:font-weight-complex="bold" fo:font-size="8pt" style:font-size-asian="8pt" style:font-size-complex="8pt"/>
    </style:style>
    <style:style style:name="P183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84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85" style:parent-style-name="Standard" style:family="paragraph">
      <style:text-properties style:font-name="Arial" fo:font-weight="bold" style:font-weight-asian="bold" style:font-weight-complex="bold" fo:color="#4F81BD"/>
    </style:style>
    <style:style style:name="P18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8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T188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18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90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style:font-weight-complex="bold" fo:font-size="8pt" style:font-size-asian="8pt" style:font-size-complex="8pt"/>
    </style:style>
    <style:style style:name="P193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" fo:font-weight="bold" style:font-weight-asian="bold" style:font-weight-complex="bold" fo:color="#0084D1" fo:font-size="10pt" style:font-size-asian="10pt" style:font-size-complex="10pt"/>
    </style:style>
    <style:style style:name="P195" style:parent-style-name="Standard" style:family="paragraph">
      <style:text-properties style:font-name="Arial" fo:font-weight="bold" style:font-weight-asian="bold" style:font-weight-complex="bold" fo:color="#0084D1" fo:font-size="10pt" style:font-size-asian="10pt" style:font-size-complex="10pt"/>
    </style:style>
    <style:style style:name="T196" style:parent-style-name="DefaultParagraphFont" style:family="text">
      <style:text-properties style:font-name="Arial" fo:font-weight="bold" style:font-weight-asian="bold" style:font-weight-complex="bold" fo:color="#0084D1" fo:font-size="10pt" style:font-size-asian="10pt" style:font-size-complex="10pt"/>
    </style:style>
    <style:style style:name="T197" style:parent-style-name="DefaultParagraphFont" style:family="text">
      <style:text-properties style:font-name="Arial" fo:font-weight="bold" style:font-weight-asian="bold" style:font-weight-complex="bold" fo:color="#0084D1" fo:font-size="10pt" style:font-size-asian="10pt" style:font-size-complex="10pt"/>
    </style:style>
  </office:automatic-styles>
  <office:body>
    <office:text text:use-soft-page-breaks="true">
      <text:h text:style-name="P1" text:outline-level="1">Colloidal Silver<text:s/>-<text:s/>Dietary Supplement</text:h>
      <text:p text:style-name="Normal"/>
      <text:p text:style-name="P2">Use as directed, if symptoms persist or for diagnosis and treatment of any disease, consult your health care professional.</text:p>
      <text:p text:style-name="P3"/>
      <text:p text:style-name="Standard"><text:span text:style-name="T4">Storage:</text:span><text:span text:style-name="T5"><text:s/></text:span><text:span text:style-name="T6">Please do not refrigerate</text:span></text:p>
      <text:p text:style-name="P7"/>
      <text:p text:style-name="P8">Keep<text:s/>out of reach of children.</text:p>
      <text:p text:style-name="P9"/>
      <text:p text:style-name="Standard"><text:span text:style-name="T10">What is Ionic Colloidal Silver?</text:span></text:p>
      <text:p text:style-name="P11"/>
      <text:p text:style-name="P12">Ionic colloidal silver is a completely natural, liquid mineral supplement. The term “colloid” refers to a substance that consists of ultra-fine particles suspended within a liquid solution.</text:p>
      <text:p text:style-name="Standard"><text:span text:style-name="T13">Colloidal silver consists of submicroscopic particles of silver, held in suspension in ultra-purified water by a tiny electrical charge. When ingested, these tiny particles of silver travel throughout the body like any other mineral before being excreted t</text:span><text:span text:style-name="T14">hrough your normal channels of elimination.</text:span><text:span text:style-name="T15"><text:line-break/></text:span></text:p>
      <text:p text:style-name="P16">Ionic colloidal silver is considered to be one of the most powerful natural infection-fighting agents and is widely used as a mineral supplement to support your body's immune system and to accelerate natural healing and detoxification. Externally, silver is known for its excellent antiseptic and healing properties for skin conditions.<text:s/></text:p>
      <text:p text:style-name="P17"/>
      <text:p text:style-name="P18">Who can benefit from Ionic Colloidal Silver?</text:p>
      <text:p text:style-name="P19"/>
      <text:p text:style-name="P20">Anyone who</text:p>
      <text:p text:style-name="P21">Needs ongoing support for their immune system</text:p>
      <text:p text:style-name="P22">Is susceptible during the<text:s/>ills &amp; chills season</text:p>
      <text:p text:style-name="P23">Needs to enhance the natural immune function of the eyes, the nasal and oral cavity</text:p>
      <text:p text:style-name="P24">Has a skin condition where its natural immunity is compromised<text:line-break/></text:p>
      <text:p text:style-name="Standard"><text:span text:style-name="T25"><text:line-break/></text:span><text:span text:style-name="T26">Liquid 1000ml, 500ml, 250ml</text:span></text:p>
      <text:p text:style-name="P27"/>
      <text:p text:style-name="P28">Effectively enhances and supports the whole immune<text:s/>system</text:p>
      <text:p text:style-name="P29">Suitable for people with ongoing need for immune support</text:p>
      <text:p text:style-name="P30">For people who are susceptible during the ills &amp; chills season</text:p>
      <text:p text:style-name="P31">Safe for pregnant &amp; nursing women</text:p>
      <text:p text:style-name="P32"/>
      <text:p text:style-name="P33">Ingredients:</text:p>
      <text:p text:style-name="P34">Contains 10 ppm of 99.999% pure, ionic electro-colloidal silver naturally suspended in ultra-purified 'living' water (laboratory grade) at time of manufacture.</text:p>
      <text:p text:style-name="Standard"><text:span text:style-name="T35">This product is of the highest quality, made with advanced, computerized technology that produces the smallest, micro-size particles possible. It contains no additives or preser</text:span><text:span text:style-name="T36">vatives.<text:s/></text:span><text:span text:style-name="T37">Laboratory tested for effectiveness.</text:span></text:p>
      <text:p text:style-name="P38"/>
      <text:p text:style-name="P39">Recommended dosage:</text:p>
      <text:p text:style-name="P40">Adults, acute: 40ml, 3 x per day for 4-7 days. Chronic: 20ml, 2-3 x per day. As a preventative: 10ml once daily. Children take ½ the adult dose.</text:p>
      <text:p text:style-name="P41">Can be taken undiluted, with water or juice,<text:s/>best before meals. Use the plastic measuring cup provided.</text:p>
      <text:p text:style-name="P42"/>
      <text:p text:style-name="P43">Gel 60ml</text:p>
      <text:p text:style-name="P44"/>
      <text:p text:style-name="Standard"><text:span text:style-name="T45">Soothing, hypoallergenic, antiseptic gel.</text:span></text:p>
      <text:p text:style-name="P46">Suitable for skin conditions where its natural immune function is compromised.</text:p>
      <text:p text:style-name="P47"/>
      <text:p text:style-name="P48">Ingredients:</text:p>
      <text:p text:style-name="Standard"><text:span text:style-name="T49">Contains, 99.999% ionic electro-colloidal silver n</text:span><text:span text:style-name="T50">aturally suspended in ultra-purified 'living' water (laboratory grade) at time of manufacture and polymer as<text:s/></text:span><text:span text:style-name="T51">thickener @ 1.2%</text:span><text:span text:style-name="T52">.</text:span></text:p>
      <text:p text:style-name="P53">This product is of the highest quality, made with advanced, computerized technology that produces the smallest, micro-size particles possible.</text:p>
      <text:p text:style-name="P54"/>
      <text:p text:style-name="P55">Directions:</text:p>
      <text:p text:style-name="Standard"><text:span text:style-name="T56"><text:s/>Apply to affected area 3 x per day or as required.<text:s/></text:span><text:span text:style-name="T57">External use only.</text:span></text:p>
      <text:p text:style-name="Standard"><text:span text:style-name="T58">Please do not refrigerate, store at room temperature, away from sunlight.</text:span><text:span text:style-name="T59"><text:s text:c="25"/></text:span></text:p>
      <text:p text:style-name="P60"/>
      <text:p text:style-name="P61">Spray 110ml</text:p>
      <text:p text:style-name="P62"/>
      <text:p text:style-name="Standard"><text:span text:style-name="T63">Pure, hypoallergenic, antiseptic spray.</text:span></text:p>
      <text:p text:style-name="P64">Suitable for skin conditions where its natural immune function is compromised.</text:p>
      <text:soft-page-break/>
      <text:p text:style-name="P65">Ingredients</text:p>
      <text:p text:style-name="P66">Contains, 99.999% ionic colloidal silver naturally suspended in ultra-purified 'living' water (laboratory grade) at time of manufacture.</text:p>
      <text:p text:style-name="Standard"><text:span text:style-name="T67">This product is of the highe</text:span><text:span text:style-name="T68">st quality, made with advanced, computerized technology that produces the smallest, micro-size particles possible. It contains no additives or preservatives.<text:s/></text:span><text:span text:style-name="T69">Laboratory tested for effectiveness.</text:span></text:p>
      <text:p text:style-name="P70"/>
      <text:p text:style-name="P71">Directions:</text:p>
      <text:p text:style-name="P72">Apply to affected area 3 x per day or as required. For best results the internal use of Ionic colloidal silver is also recommended.</text:p>
      <text:p text:style-name="P73"/>
      <text:p text:style-name="P74">Drops 50ml</text:p>
      <text:p text:style-name="P75"/>
      <text:p text:style-name="Standard"><text:span text:style-name="T76">Antiseptic, hypoallergenic drops.</text:span></text:p>
      <text:p text:style-name="P77">Suitable for applications to eyes, ears and the nasal cavity where the body's natural immune function is compromised. Can be<text:s/>used under contact lenses.</text:p>
      <text:p text:style-name="P78"/>
      <text:p text:style-name="P79">Ingredients:</text:p>
      <text:p text:style-name="P80">Contains, 99.999% ionic colloidal silver naturally suspended in ultra-purified 'living' water (laboratory grade) at time of manufacture.</text:p>
      <text:p text:style-name="Standard"><text:span text:style-name="T81">This product is of the highest quality, made with advanced, computerized techn</text:span><text:span text:style-name="T82">ology that produces the smallest, micro-size particles possible. It contains no additives or preservatives.<text:s/></text:span><text:span text:style-name="T83">Laboratory tested for effectiveness.</text:span></text:p>
      <text:p text:style-name="P84"/>
      <text:p text:style-name="P85">Directions:</text:p>
      <text:p text:style-name="P86">Apply 2-3 drops to the affected area, 3 x per day. For best results the internal use of Ionic<text:s/>colloidal silver is also recommended.</text:p>
      <text:p text:style-name="P87"/>
      <text:p text:style-name="P88">Cream 125ml</text:p>
      <text:p text:style-name="P89"/>
      <text:p text:style-name="P90">Hydrating &amp; nourishing cream that assists the healing of skin conditions where its natural immunity is compromised.</text:p>
      <text:p text:style-name="P91">This pure and natural cream is suitable for for all skin types, especially dry, agitated<text:s/>or problem skin. It utilises the healing and moisturising properties of the following active ingredients:</text:p>
      <text:p text:style-name="P92"/>
      <text:p text:style-name="P93">Ingredients:</text:p>
      <text:p text:style-name="P94">Ionic colloidal silver, aloe vera, calendula, olive, jojoba and Manuka oil, a composition of pure essential oils (selected for their synergistic effect &amp; natural, pleasant scent) <text:s/>and vibrational essences. Contains no parabens, sulphates or petrochemicals.</text:p>
      <text:p text:style-name="P95"/>
      <text:p text:style-name="P96">Directions:</text:p>
      <text:p text:style-name="Standard"><text:span text:style-name="T97">Apply to affected area 3-5 x per day or as required, can be used anywhere on the body and in conjunction with your<text:s/></text:span><text:span text:style-name="T98">personal cosmetics.<text:s/></text:span><text:span text:style-name="T99">External use only.</text:span></text:p>
      <text:p text:style-name="P100"><text:s text:c="20"/></text:p>
      <text:p text:style-name="P101">Nasal Spray 30ml</text:p>
      <text:p text:style-name="P102"/>
      <text:p text:style-name="P103">Antiseptic, hypoallergenic Nasal Spray</text:p>
      <text:p text:style-name="P104">Suitable for applications to <text:s/>the nasal cavity where the body's natural immune function is compromised. <text:s text:c="3"/></text:p>
      <text:p text:style-name="P105">Relieves nasal congestion.</text:p>
      <text:p text:style-name="P106"/>
      <text:p text:style-name="P107">Ingredients:</text:p>
      <text:p text:style-name="P108">Contains, 99.999% ionic colloidal silver plus vibrational essences naturally suspended in ultra- purified 'living' water at time of manufacture.</text:p>
      <text:p text:style-name="P109">This product is of the highest quality, made with advanced, computerized technology that produces<text:s/>the smallest, micro-size particles possible. It contains no additives or preservatives.</text:p>
      <text:p text:style-name="P110"/>
      <text:p text:style-name="P111">Directions:</text:p>
      <text:p text:style-name="P112">Apply 2 sprays to the affected nose cavity 3-5 x per day</text:p>
      <text:p text:style-name="P113">For best results, the internal use of Ionic colloidal silver is also recommended.</text:p>
      <text:p text:style-name="Standard"><text:span text:style-name="T114"><text:s text:c="16"/></text:span><text:span text:style-name="T115"><text:s text:c="28"/></text:span><text:span text:style-name="T116"><text:s text:c="3"/></text:span></text:p>
      <text:p text:style-name="P117">Skin Reset 200ml</text:p>
      <text:p text:style-name="P118"/>
      <text:p text:style-name="P119">Soothing, balancing spray that assists the healing of skin conditions where its natural immunity is compromised.</text:p>
      <text:p text:style-name="Standard"><text:span text:style-name="T120">This gentle, effective spray</text:span><text:span text:style-name="T121"><text:s/></text:span><text:span text:style-name="T122">has been formulated to activate the skin's own regulatory<text:s/></text:span><text:span text:style-name="T123">processes when its natural immunity and balance is compromised. The natural ingredients have been selected for their cooling, healing and restoring properties.</text:span></text:p>
      <text:p text:style-name="P124"/>
      <text:p text:style-name="P125">Ingredients:</text:p>
      <text:p text:style-name="P126">Contains, 99.999% ionic colloidal silver, naturally suspended in ultra-purified 'living' water (laboratory grade), aloe vera, witch hazel extract, roman chamomile hydrosols, lavender essential oil, frankincense tincture, zinc sulfate and vibrational essences.</text:p>
      <text:p text:style-name="P127"/>
      <text:p text:style-name="P128">Directions:</text:p>
      <text:p text:style-name="P129">Skin Reset is suitable for all skin types. Spray on any skin area<text:s/>that needs balance and healing.</text:p>
      <text:p text:style-name="P130">Good for insect bites to help relieve itching and irritation. The astringent qualities make it a superb skin freshner, aftershave or face and body cooler after exposure to the sun.</text:p>
      <text:p text:style-name="P131"/>
      <text:p text:style-name="P132"/>
      <text:soft-page-break/>
      <text:p text:style-name="P133">Colloidal Gold<text:s/>-<text:s/>Dietary Supplement</text:p>
      <text:p text:style-name="P134"/>
      <text:p text:style-name="P135">Use as directed, if<text:s/>symptoms persist or for diagnosis and treatment of any disease, consult your health care professional.</text:p>
      <text:p text:style-name="P136"/>
      <text:p text:style-name="Standard"><text:span text:style-name="T137">Storage:</text:span><text:span text:style-name="T138"><text:s/></text:span><text:span text:style-name="T139">Please do not refrigerate</text:span><text:span text:style-name="T140">.</text:span></text:p>
      <text:p text:style-name="P141"/>
      <text:p text:style-name="P142">Keep out of reach of children.</text:p>
      <text:p text:style-name="P143"/>
      <text:p text:style-name="P144">What is Colloidal Gold?<text:s/></text:p>
      <text:p text:style-name="P145"/>
      <text:p text:style-name="P146">Colloidal Gold is a natural liquid trace mineral<text:s/>supplement. Our ingredients consists only of very tiny pure 0.9999 gold particles (24 k medical grade) suspended in ultra-pure, (zero ppm) energised water simple but powerful! These particles remain suspended in pure water- this is also called a colloidal<text:s/>suspension. Origin Health's bio-energised Colloidal Gold is a true colloidal gold</text:p>
      <text:p text:style-name="P147"/>
      <text:p text:style-name="P148">Studies with colloidal gold are finding out about gold's role for our nervous- and immune system, especially in the brain and joints; it appears that this trace element can<text:s/>support the electrical functioning of the body and serve the regeneration of normal electrical activity in areas of imbalance.</text:p>
      <text:p text:style-name="Standard"><text:span text:style-name="T149"><text:s/></text:span></text:p>
      <text:p text:style-name="P150">Colloidal Gold has been reported to:</text:p>
      <text:p text:style-name="P151"/>
      <text:p text:style-name="P152">Assist people with uncomfortable, stiff joints, decreased range of movement &amp;<text:s/>restless legs</text:p>
      <text:p text:style-name="P153"/>
      <text:list text:style-name="LFO1" text:continue-numbering="true">
        <text:list-item>
          <text:p text:style-name="P154">Positively affect concentration, IQ, mental acuity, memory &amp; focus needed during studies, at school or at work</text:p>
        </text:list-item>
      </text:list>
      <text:p text:style-name="P155"/>
      <text:list text:style-name="LFO1" text:continue-numbering="true">
        <text:list-item>
          <text:p text:style-name="P156">Supports and nourishes the endocrine system</text:p>
        </text:list-item>
      </text:list>
      <text:p text:style-name="P157"/>
      <text:list text:style-name="LFO1" text:continue-numbering="true">
        <text:list-item>
          <text:p text:style-name="P158">Positively affect hand-eye coordination, visual acuity, sport performance, reflexes<text:s/>&amp; motor skills</text:p>
        </text:list-item>
      </text:list>
      <text:p text:style-name="P159"/>
      <text:list text:style-name="LFO1" text:continue-numbering="true">
        <text:list-item>
          <text:p text:style-name="P160">Support people affected by emotional stress, anxiousness &amp; mood fluctuations</text:p>
        </text:list-item>
      </text:list>
      <text:p text:style-name="P161"/>
      <text:list text:style-name="LFO1" text:continue-numbering="true">
        <text:list-item>
          <text:p text:style-name="P162">Support a sense of calm &amp;<text:s/>emotional well-being</text:p>
        </text:list-item>
      </text:list>
      <text:p text:style-name="P163"/>
      <text:list text:style-name="LFO1" text:continue-numbering="true">
        <text:list-item>
          <text:p text:style-name="P164">Naturally Increase energy levels</text:p>
        </text:list-item>
      </text:list>
      <text:p text:style-name="P165"/>
      <text:list text:style-name="LFO1" text:continue-numbering="true">
        <text:list-item>
          <text:p text:style-name="P166">Nutritionally assist the management of cravings to reduce the need for caffeine, alcohol, narcotics and sugar.</text:p>
        </text:list-item>
      </text:list>
      <text:p text:style-name="P167"/>
      <text:list text:style-name="LFO1" text:continue-numbering="true">
        <text:list-item>
          <text:p text:style-name="P168">Assist digestive function</text:p>
        </text:list-item>
      </text:list>
      <text:p text:style-name="P169"/>
      <text:p text:style-name="P170">Liquid 500ml – 300ml</text:p>
      <text:p text:style-name="P171"/>
      <text:p text:style-name="P172">Effective, natural support for nervous<text:s/>and <text:s/>immune system function</text:p>
      <text:p text:style-name="P173"/>
      <text:p text:style-name="P174">1. <text:s/>Helps the body's natural immune defences, especially in people who are affected by uncomfortable &amp; stiff joints<text:s/></text:p>
      <text:p text:style-name="P175"/>
      <text:p text:style-name="P176">2. <text:s/>Assists mental focus, concentration &amp; memory<text:s/></text:p>
      <text:p text:style-name="P177"/>
      <text:p text:style-name="P178">3. <text:s/>Supports emotional well-being &amp;<text:s/>calm</text:p>
      <text:p text:style-name="P179"><text:s text:c="41"/></text:p>
      <text:p text:style-name="Standard"><text:span text:style-name="T180">Ingredients</text:span><text:span text:style-name="T181">:</text:span></text:p>
      <text:p text:style-name="P182"/>
      <text:p text:style-name="P183">Contains 10ppm of 0.9999 pure medical grade 24 carat elemental gold, naturally suspended in ultra-purified 'living water'. This is a 100% colloidal product &amp; does not contain any gold salts or ionic gold (chlorauric acid, gold chloride). <text:s/>This is a product of the highest quality &amp; utilises the latest development in colloidal technology that produces the smallest size (nano particulates) for superior absorption &amp; utilisation. Void of any additives<text:s/>such as preservatives.</text:p>
      <text:p text:style-name="P184"/>
      <text:p text:style-name="P185">Directions</text:p>
      <text:p text:style-name="P186"/>
      <text:p text:style-name="P187">Adults, 16 &amp; up, preferably taken on an empty stomach:</text:p>
      <text:p text:style-name="Standard"><text:span text:style-name="T188"><text:s/></text:span></text:p>
      <text:p text:style-name="P189">Powerful support: 15 ml, twice daily for 1 week. Otherwise: 15 ml, once daily. For ongoing support, if required: 10 - 15 ml once daily.</text:p>
      <text:p text:style-name="P190"/>
      <text:p text:style-name="P191">Children: 5 – 10 ml, once<text:s/>daily, as needed.<text:s/></text:p>
      <text:p text:style-name="P192"/>
      <text:p text:style-name="P193">Can be taken undiluted, with water or juice. For best results, we recommend sub-lingual absorption: swish-hold in mouth for 20 seconds before swallowing.</text:p>
      <text:p text:style-name="P194"/>
      <text:p text:style-name="P195"/>
      <text:p text:style-name="Standard"><text:span text:style-name="T196"><text:s text:c="79"/></text:span><text:span text:style-name="T19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NZ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2006in" fo:margin-bottom="0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RY STEVENSON</meta:initial-creator>
    <dc:creator>Home</dc:creator>
    <meta:creation-date>2019-05-23T22:38:00Z</meta:creation-date>
    <dc:date>2019-05-23T22:44:00Z</dc:date>
    <meta:print-date>2009-11-23T13:08:00Z</meta:print-date>
    <meta:template xlink:href="Normal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19" meta:word-count="1453" meta:character-count="9720" meta:row-count="69" meta:non-whitespace-character-count="8286"/>
  </office:meta>
</office:document-meta>
</file>